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music_back"/> &gt;&lt;head&gt;&lt;meta http-equiv="Content-Type" content="text; charset=utf-8"&gt;&lt;/head&gt;&lt;body&gt;&lt;H3&gt;Music Back&lt;/H3&gt;&lt;P&gt;Jump backwards in a sound file which was previously started with Play Music.&lt;br/&gt;&lt;br/&gt;Jump value is in second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music_back</dc:title>
  </office:meta>
</office:document-meta>
</file>