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music_play_dir"/> &gt;&lt;head&gt;&lt;meta http-equiv="Content-Type" content="text; charset=utf-8"&gt;&lt;/head&gt;&lt;body&gt;&lt;H3&gt;Music Play Dir&lt;/H3&gt;&lt;P&gt;Play music files from the specified SD card directory.&lt;br/&gt;&lt;br/&gt;If Audio Only is selected, only files with the following extensions will be played: 3gp, mp3, wma, au, mid, midi, mp2, ogg, wav.&lt;br/&gt;&lt;br/&gt;If Random is selected, files will be played in random order.&lt;br/&gt;&lt;br/&gt;You can stop the playback before it is finished with the Stop Music action.&lt;br/&gt;&lt;br/&gt;Doing the same action on the same directory will move playback to the next file. If you want to start afresh, use Music Stop first.&lt;br/&gt;&lt;br/&gt;See also: variable Music Track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music_play_dir</dc:title>
  </office:meta>
</office:document-meta>
</file>