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nfc_tag"/> &gt;
&lt;head&gt;&lt;meta http-equiv="Content-Type" content="text; charset=utf-8"&gt;
&lt;style type="text/css"&gt;
	.input{

	}
	.input .title{
		font-size: 110%;
		font-weight: bold;
		margin-top: 24px;
	}
	.input .text{

	}
&lt;/style&gt;
&lt;/head&gt;
&lt;body&gt;
	&lt;H4&gt;NFC Tag&lt;/H4&gt;
	&lt;P&gt;Allows you to read and/or write data from and to an NFC Tag.&lt;/P&gt;
	&lt;P&gt;You have a list of pre-defined variables that this action will create. These are visible in the configuration screen.&lt;/P&gt;
	&lt;P&gt;Check out &lt;a href="https://www.youtube.com/watch?v=PMbj7bRoSKI"&gt;this video example&lt;/a&gt; to see this in action.&lt;/P&gt;
	&lt;DIV class="inputs"&gt;
		&lt;div class="input"&gt;
			&lt;div class="title"&gt;Payload To Write&lt;/div&gt;
			&lt;div class="text"&gt;Optionally allows you to write data to the tag. If you leave this empty, data will just be read. Select different &lt;b&gt;Payload Types&lt;/b&gt; and then use the magnifying glass to help selecting a payload for the selected type.&lt;/div&gt;			
		&lt;/DIV&gt;
		&lt;div class="input"&gt;
			&lt;div class="title"&gt;Payload Type&lt;/div&gt;
			&lt;div class="text"&gt;Optinally set a type for the payload. If none is set, the &lt;b&gt;Text&lt;/b&gt; type will be automatically used.&lt;/div&gt;
			&lt;div class="text"&gt;Different Payload Types will have different behaviours when the tag is later scanned:&lt;/div&gt;
			&lt;ul&gt;
				&lt;li&gt;&lt;b&gt;Text&lt;/b&gt;: The system will not react to this. You'll have to implement your own behaviour by using the &lt;b&gt;NFC Tag Event&lt;/b&gt;.&lt;/li&gt;
				&lt;li&gt;&lt;b&gt;Application&lt;/b&gt;: The system will automatically open the selected app, even on a device that doesn't have Tasker installed.&lt;/li&gt;
				&lt;li&gt;&lt;b&gt;Uri&lt;/b&gt;: The system will automatically open the selected Uri (like a web URL for example), even on a device that doesn't have Tasker installed.&lt;/li&gt;
			&lt;/ul&gt;
		&lt;/DIV&gt;		
	&lt;/DIV&gt;
&lt;/body&gt;
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nfc_tag</dc:title>
  </office:meta>
</office:document-meta>
</file>