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notification_sound"/> &gt;&lt;head&gt;&lt;meta http-equiv="Content-Type" content="text; charset=utf-8"&gt;&lt;/head&gt;&lt;body&gt;&lt;H3&gt;Notify Sound&lt;/H3&gt;&lt;P&gt;Show a notification on the top bar and play a sound.&lt;br/&gt;&lt;br/&gt;The specified Title will appear on the bar initially. Notifications with a particular (non-empty) title replace existing ones with that title.&lt;br/&gt;&lt;br/&gt;When the notification area is pulled down, the specified Text will be visible.&lt;br/&gt;&lt;br/&gt;A Number other than 0 causes that number to be superimposed on the notification icon.&lt;br/&gt;&lt;br/&gt;Music File specifies a file location on the sdcard e.g. music/hello.mp3. If it's blank, the default notification sound will play.&lt;br/&gt;&lt;br/&gt;Up to 3 Actions can be specified which will appear in the notification area. In some cases it may be necessary to slide down to reveal the action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notification_sound</dc:title>
  </office:meta>
</office:document-meta>
</file>