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notification_volume"/> &gt;&lt;head&gt;&lt;meta http-equiv="Content-Type" content="text; charset=utf-8"&gt;&lt;/head&gt;&lt;body&gt;&lt;H3&gt;Notification Volume&lt;/H3&gt;&lt;P&gt;Volume level of notification alert.&lt;br/&gt;&lt;br/&gt;Setting to 0 will mute the notification sound.&lt;br/&gt;&lt;br/&gt;When Display is enabled, a popup will show the new level.&lt;br/&gt;&lt;br/&gt;When Sound is enabled, a tone will sound at the new volume level.&lt;br/&gt;&lt;br/&gt;Note: on some devices Notification and Ringer volume are linked, changing one will change the other. There may be an Android setting for controlling that behaviou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otification_volume</dc:title>
  </office:meta>
</office:document-meta>
</file>