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open_map"/> &gt;&lt;head&gt;&lt;meta http-equiv="Content-Type" content="text; charset=utf-8"&gt;&lt;/head&gt;&lt;body&gt;&lt;H3&gt;Open Map&lt;/H3&gt;&lt;P&gt;Launches Google Maps with a particular mode and location/destination.&lt;br/&gt;&lt;br/&gt;Exactly one of Address or Lat/Long must be specified. Address is not valid for StreetView mode.&lt;br/&gt;&lt;br/&gt;Address is in the format X+Y+Z e.g. Littleton+Delaware&lt;br/&gt;&lt;br/&gt;Zoom is only possible with Point / StreetView and a Lat/Long specification.&lt;br/&gt;&lt;br/&gt;Label is only possible with Point mode, it will show a marker with the specified label.&lt;br/&gt;&lt;br/&gt;Google Maps version 3.2.1 or higher is (probably) required for Navigation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open_map</dc:title>
  </office:meta>
</office:document-meta>
</file>