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play_ringtone"/> &gt;&lt;head&gt;&lt;meta http-equiv="Content-Type" content="text; charset=utf-8"&gt;&lt;/head&gt;&lt;body&gt;&lt;H3&gt;Play Ringtone&lt;/H3&gt;&lt;P&gt;Play an alarm, notification or ringer ringtone throught the specified audio stream.&lt;br/&gt;&lt;br/&gt;If no Sound is specified, the current default tone of the specified Type will be played.&lt;br/&gt;&lt;br/&gt;Note: the task will not wait for the ringtone to complete before continuing.&lt;br/&gt;&lt;br/&gt;Note: in some Android versions ringtones will endlessly loop due to an Android bug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play_ringtone</dc:title>
  </office:meta>
</office:document-meta>
</file>