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popup_task_buttons"/> &gt;&lt;head&gt;&lt;meta http-equiv="Content-Type" content="text; charset=utf-8"&gt;&lt;/head&gt;&lt;body&gt;&lt;H3&gt;Popup Task Buttons&lt;/H3&gt;&lt;P&gt;Show a popup box with a message and 1-3 buttons with Task names, icons or both.&lt;br/&gt;&lt;br/&gt;If one of the buttons is clicked, the popup exits and the relevant task is perform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popup_task_buttons</dc:title>
  </office:meta>
</office:document-meta>
</file>