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read_binary"/> &gt;&lt;head&gt;&lt;meta http-equiv="Content-Type" content="text; charset=utf-8"&gt;&lt;/head&gt;&lt;body&gt;&lt;H3&gt;Read Binary&lt;/H3&gt;&lt;P&gt;Read binary data (e.g. image data) from the specified file into a variable in base 64 format.&lt;br/&gt;&lt;br/&gt;Base 64 is a textual format meaning it is safe for use where pure binary data may not be.&lt;br/&gt;&lt;br/&gt;Base 64 can have various formats: that used by Tasker has regular line terminators and potentially ends with padding characters (=).&lt;br/&gt;&lt;br/&gt;See Also: actions Write Binary, Variable Convert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read_binary</dc:title>
  </office:meta>
</office:document-meta>
</file>