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reboot"/> &gt;&lt;head&gt;&lt;meta http-equiv="Content-Type" content="text; charset=utf-8"&gt;&lt;/head&gt;&lt;body&gt;&lt;H3&gt;Reboot&lt;/H3&gt;&lt;P&gt;Reboot (or just shutdown) the device.&lt;br/&gt;&lt;br/&gt;Unfortunately, this is not a 'clean' shutdown. Neither Android nor running applications are informed that the device is rebooting, so be prepared for possible data corruption.&lt;br/&gt;&lt;br/&gt;On the other hand, every other app that allows reboot does it the same way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eboot</dc:title>
  </office:meta>
</office:document-meta>
</file>