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revert_phonecalls"/> &gt;&lt;head&gt;&lt;meta http-equiv="Content-Type" content="text; charset=utf-8"&gt;&lt;/head&gt;&lt;body&gt;&lt;H3&gt;Call Revert&lt;/H3&gt;&lt;P&gt;Stop blocking or diverting calls to to the specified number.&lt;br/&gt;&lt;br/&gt;If no number is specified, all blocks and diversions will be cancelled.&lt;br/&gt;&lt;br/&gt;If Info is checked, all diversions and blocks will be displayed after the action.&lt;br/&gt;&lt;br/&gt;See also: Block Calls, Divert Calls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evert_phonecalls</dc:title>
  </office:meta>
</office:document-meta>
</file>