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ringtone"/> &gt;&lt;head&gt;&lt;meta http-equiv="Content-Type" content="text; charset=utf-8"&gt;&lt;/head&gt;&lt;body&gt;&lt;H3&gt;Default Ringtone&lt;/H3&gt;&lt;P&gt;Sets the default ringtone for alarms, notifications or the ringer.&lt;br/&gt;&lt;br/&gt;Music files you place in /sdcard/media/ringtones/ will be included in the selection list for the Ringer ringtone, similarly for Notification and Alarm ringtones. You may have to create the folders first.&lt;br/&gt;&lt;br/&gt;An easier way to use SD card audio files as ringtones is to install a tone picker application e.g. Tone Picker.&lt;br/&gt;&lt;br/&gt;You can also just put the title of the track in the box if it matches the title of an audio track you have on S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ingtone</dc:title>
  </office:meta>
</office:document-meta>
</file>