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ave_image"/> &gt;&lt;head&gt;&lt;meta http-equiv="Content-Type" content="text; charset=utf-8"&gt;&lt;/head&gt;&lt;body&gt;&lt;H3&gt;Save Image&lt;/H3&gt;&lt;P&gt;Write the image currently in the image store to a file.&lt;br/&gt;&lt;br/&gt;The file extension will only be respected for JPEG and WEBP (if available on the device); all other extensions will result in PNG output.&lt;br/&gt;&lt;br/&gt;Higher Image Quality values will also result in greater file size and more chance of running out of memory. Image Quality is not relevant for PNG.&lt;br/&gt;&lt;br/&gt;See also: Load Imag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ave_image</dc:title>
  </office:meta>
</office:document-meta>
</file>