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ay"/> &gt;&lt;head&gt;&lt;meta http-equiv="Content-Type" content="text; charset=utf-8"&gt;&lt;/head&gt;&lt;body&gt;&lt;H3&gt;Say&lt;/H3&gt;&lt;P&gt;Synthesize the given Text into speech.&lt;br/&gt;&lt;br/&gt;Engine:Voice specifies the speech engine and voice/language to use. &lt;i&gt;default:en&lt;/i&gt; specifies the default engine and English voice.&lt;br/&gt;Stream/File specifies where the sound should go. Stream specifies a sound channel, File specifies a location on the SD card; the synthesized speech is stored in WAV format.&lt;br/&gt;&lt;br/&gt;Network: use network synthesis, if supported by the current engine/voice. This may result in better quality.&lt;br/&gt;&lt;br/&gt;Continue Task Immediately: if selected, Tasker will continue with the next queued action while the speech is still ongoing. You must select this in order to do a Shut Up action later.&lt;br/&gt;&lt;br/&gt;Android settings may override locale, speed and pitch. Please see the 'Always use my settings option' in Android's Text-To-Speech settings section.&lt;br/&gt;&lt;br/&gt;If &lt;i&gt;Reduce Resource Usage&lt;/i&gt; in Tasker Prefs / Misc is checked, the speech engine will be shutdown after each utterance, meaning the speech will always begin later for subsequent Say action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ay</dc:title>
  </office:meta>
</office:document-meta>
</file>