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map_control"/> &gt;&lt;head&gt;&lt;meta http-equiv="Content-Type" content="text; charset=utf-8"&gt;&lt;/head&gt;&lt;body&gt;&lt;H3&gt;Element Map Control&lt;/H3&gt;&lt;P&gt;Manipulate a Map scene element e.g. to zoom in or out&lt;br/&gt;&lt;br/&gt;The scene must have been created first.&lt;br/&gt;&lt;br/&gt;Note: Enable Compass: the compass is only shown when the map is tilted or rotat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map_control</dc:title>
  </office:meta>
</office:document-meta>
</file>