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value"/> &gt;&lt;head&gt;&lt;meta http-equiv="Content-Type" content="text; charset=utf-8"&gt;&lt;/head&gt;&lt;body&gt;&lt;H3&gt;Element Value&lt;/H3&gt;&lt;P&gt;Set the value of a scene element.&lt;br/&gt;&lt;br/&gt;Applies only to CheckBox, Number Picker, Slider, Spinner and Toggle  elements.&lt;br/&gt;&lt;br/&gt;For a CheckBox, value should be 0 (off) or 1 (on).&lt;br/&gt;&lt;br/&gt;For a Spinner, the value is the index of the item to set.&lt;br/&gt;&lt;br/&gt;The scene must have been created first.&lt;br/&gt;&lt;br/&gt;The action can only trigger a possible event associated with the element value if the scene is currently showing.&lt;br/&gt;&lt;br/&gt;To set the value of a Text, EditText or Button element, use the Element Text ac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value</dc:title>
  </office:meta>
</office:document-meta>
</file>