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send_sms"/> &gt;&lt;head&gt;&lt;meta http-equiv="Content-Type" content="text; charset=utf-8"&gt;&lt;/head&gt;&lt;body&gt;&lt;H3&gt;Send SMS&lt;/H3&gt;&lt;P&gt;Send an SMS without user interaction.&lt;br/&gt;&lt;br/&gt;Multiple numbers can be specified by comma-separating them.&lt;br/&gt;&lt;br/&gt;Email addresses are not supported.&lt;br/&gt;&lt;br/&gt;Store in Messaging App: whether a record will be kept of the sent SMS in the standard messaging app (only available prior to Android 4.4).&lt;br/&gt;&lt;br/&gt;Success or failure can be caught by creating an Event context SMS Success/Failure.&lt;br/&gt;&lt;br/&gt;Maximum length of an SMS is 140 characters. In some character encodings that translates to 140 characters, in others to only 70 characters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send_sms</dc:title>
  </office:meta>
</office:document-meta>
</file>