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tasker:docs:en:help:ah_set_tasker_icon"/> &gt;&lt;head&gt;&lt;meta http-equiv="Content-Type" content="text; charset=utf-8"&gt;&lt;/head&gt;&lt;body&gt;&lt;H3&gt;Set Tasker Icon&lt;/H3&gt;&lt;P&gt;Set the icon for Tasker's permanent notification in the status bar.&lt;br/&gt;&lt;br/&gt;Lasts until the monitor service is stopped e.g. due to disabling Tasker.&lt;br/&gt;&lt;br/&gt;To permanently change the icon, see Menu / Prefs / Monitor / Notification Icon&lt;/P&gt;&lt;/body&gt;&lt;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help:ah_set_tasker_icon</dc:title>
  </office:meta>
</office:document-meta>
</file>