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et_tasker_pref"/> &gt;&lt;head&gt;&lt;meta http-equiv="Content-Type" content="text; charset=utf-8"&gt;&lt;/head&gt;&lt;body&gt;&lt;H3&gt;Set Tasker Pref&lt;/H3&gt;&lt;P&gt;Dynamically set a preference value normally configured via Menu / Prefs in the Tasker UI.&lt;br/&gt;&lt;br/&gt;The changed values will have immediate effect unless the related operation is already in progress.&lt;br/&gt;&lt;br/&gt;The Use Reliable Alarms preference will not cause existing alarms to be recreat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et_tasker_pref</dc:title>
  </office:meta>
</office:document-meta>
</file>