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how_scene"/> &gt;&lt;head&gt;&lt;meta http-equiv="Content-Type" content="text; charset=utf-8"&gt;&lt;/head&gt;&lt;body&gt;&lt;H3&gt;Show Scene&lt;/H3&gt;&lt;P&gt;Display a scene, creating it first if necessary.&lt;br/&gt;&lt;br/&gt;All Overlays are displayed over the current application and persist until hidden or destroyed.&lt;br/&gt;&lt;br/&gt;Blocking overlays only block touches on the part of the screen they cover.&lt;br/&gt;&lt;br/&gt;Non-blocking Overlays are also displayed over the Keyguard.&lt;br/&gt;&lt;br/&gt;Dialogs are little popup windows which take all user input while they are displayed and can be dismissed with the Back key.&lt;br/&gt;&lt;br/&gt;Activities are standard Android app views.&lt;br/&gt;&lt;br/&gt;Offsets are percentages of the screen size with in the range 0-200, (0=100% left, 100=centre, 200=100% right).&lt;br/&gt;&lt;br/&gt;Animation is only relevant for non-overlay scenes and when animations are enabled in Android settings.&lt;br/&gt;&lt;br/&gt;See also: Scenes in the Userguid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how_scene</dc:title>
  </office:meta>
</office:document-meta>
</file>