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ilence_ringer"/> &gt;&lt;head&gt;&lt;meta http-equiv="Content-Type" content="text; charset=utf-8"&gt;&lt;/head&gt;&lt;body&gt;&lt;H3&gt;Silence Ringer&lt;/H3&gt;&lt;P&gt;During an incoming call, immediately stop the ringsound and/or vibration.&lt;br/&gt;&lt;br/&gt;This is temporary; the ringer will still sound on the next incoming call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ilence_ringer</dc:title>
  </office:meta>
</office:document-meta>
</file>