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ilent_mode"/> &gt;&lt;head&gt;&lt;meta http-equiv="Content-Type" content="text; charset=utf-8"&gt;&lt;/head&gt;&lt;body&gt;&lt;H3&gt;Silent Mode&lt;/H3&gt;&lt;P&gt;Android 5.0: toggles vibrate mode on or off.&lt;br/&gt;&lt;br/&gt;Prior Android versions: in silent mode, all sounds except media and alarm are surpressed by the system (without having their volume settings changed). With Vibrate, the phone will vibrate on an incoming call.&lt;br/&gt;&lt;br/&gt;This setting overrides the Ringer Vibrate setting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ilent_mode</dc:title>
  </office:meta>
</office:document-meta>
</file>