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peakerphone"/> &gt;&lt;head&gt;&lt;meta http-equiv="Content-Type" content="text; charset=utf-8"&gt;&lt;/head&gt;&lt;body&gt;&lt;H3&gt;Speakerphone&lt;/H3&gt;&lt;P&gt;Whether the speakerphone is on or off.&lt;br/&gt;&lt;br/&gt;Note: this will only have any effect when a call has already started, but you could use it with e.g. a Phone Offhook event if you want every incoming call on speakerphon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peakerphone</dc:title>
  </office:meta>
</office:document-meta>
</file>