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plit_variable"/> &gt;&lt;head&gt;&lt;meta http-equiv="Content-Type" content="text; charset=utf-8"&gt;&lt;/head&gt;&lt;body&gt;&lt;H3&gt;Variable Split&lt;/H3&gt;&lt;P&gt;Split the value of the given variable into several sub-variables.&lt;br/&gt;&lt;br/&gt;Each time Splitter is encountered in the variable value, a new variable is made with name %VARX.&lt;br/&gt;&lt;br/&gt;If Delete Base is selected, the original variable is removed after the split.&lt;br/&gt;&lt;br/&gt;Example: %VAR contains "I;like;humus". After the action Split/%VAR/;/Yes %VAR is replaced with 3 variables %VAR1, %VAR2 and %VAR3 containtin "I", "like" and "humus"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plit_variable</dc:title>
  </office:meta>
</office:document-meta>
</file>