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tatus_bar_icons"/> &gt;&lt;head&gt;&lt;meta http-equiv="Content-Type" content="text; charset=utf-8"&gt;&lt;/head&gt;&lt;body&gt;
	&lt;H3&gt;Status Bar Icons&lt;/H3&gt;
	&lt;P&gt;Hide or show status bar icons.&lt;/P&gt;
	&lt;P&gt;All of the icons not set in the &lt;b&gt;Icons To Hide&lt;/b&gt; field will be shown.&lt;/P&gt;
	&lt;P&gt;&lt;b&gt;Example values for &lt;i&gt;Icons To Hide&lt;/i&gt;&lt;/b&gt;&lt;/P&gt;
	&lt;ul&gt;
		&lt;li&gt;&lt;b&gt;battery,wifi&lt;/b&gt;: will hide the battery and wifi icons&lt;/li&gt;
		&lt;li&gt;&lt;b&gt;wifi&lt;/b&gt;: will show the battery icon again and keep the wifi icon hidden&lt;/li&gt;
		&lt;li&gt;&lt;i&gt;keep empty&lt;/i&gt;: will show all icons&lt;/li&gt;
	&lt;/ul&gt;
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tatus_bar_icons</dc:title>
  </office:meta>
</office:document-meta>
</file>