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ystem_notification_vibrate"/> &gt;&lt;head&gt;&lt;meta http-equiv="Content-Type" content="text; charset=utf-8"&gt;&lt;/head&gt;&lt;body&gt;&lt;H3&gt;Vibrate On Notify&lt;/H3&gt;&lt;P&gt;Whether to vibrate with a system notification.&lt;br/&gt;&lt;br/&gt;Note: if you are going to use Tasker for this, it's probably best not to mix it with other methods of controlling the setting.&lt;br/&gt;&lt;br/&gt;See also: Notification Volum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ystem_notification_vibrate</dc:title>
  </office:meta>
</office:document-meta>
</file>