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ake_screenshot"/> &gt;&lt;head&gt;&lt;meta http-equiv="Content-Type" content="text; charset=utf-8"&gt;&lt;/head&gt;&lt;body&gt;&lt;H3&gt;Take Screenshot&lt;/H3&gt;&lt;P&gt;Take a screenshot of the phones current display.&lt;br/&gt;&lt;br/&gt;Writing to external storage is not supported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ake_screenshot</dc:title>
  </office:meta>
</office:document-meta>
</file>