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test_media"/> &gt;&lt;head&gt;&lt;meta http-equiv="Content-Type" content="text; charset=utf-8"&gt;&lt;/head&gt;&lt;body&gt;&lt;H3&gt;Test Media&lt;/H3&gt;&lt;P&gt;Test some aspect of a media carrier or player.&lt;br/&gt;&lt;br/&gt;Music Playing Position: applies only to tracks started by Tasker via the Music Play action.&lt;br/&gt;&lt;br/&gt;Note: a failed test will result in the specified result variable being cleared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test_media</dc:title>
  </office:meta>
</office:document-meta>
</file>