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test_net"/> &gt;&lt;head&gt;&lt;meta http-equiv="Content-Type" content="text; charset=utf-8"&gt;&lt;/head&gt;&lt;body&gt;&lt;H3&gt;Test Net&lt;/H3&gt;&lt;P&gt;Test a network attribute.&lt;br/&gt;&lt;br/&gt;Possible Connection Types are &lt;b&gt;none, mobile, wifi, mms, supl, dun, hipri, wimax, bluetooth, dummy, ethernet&lt;/b&gt;, and &lt;b&gt;vpn&lt;/b&gt;.&lt;br/&gt;Mobile Data and Wifi Hidden are &lt;b&gt;yes&lt;/b&gt; or &lt;b&gt;no&lt;/b&gt;.&lt;br/&gt;&lt;br/&gt;BT Paired Addresses is a comma-separated list of the bluetooth devices this device is paired with. The other BT tests need a name or address to test.&lt;br/&gt;&lt;br/&gt;BT Device Connected may require Tasker to be enabled when the device connects (for some device types).&lt;br/&gt;Bluetooth must be enabled for all BT tests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test_net</dc:title>
  </office:meta>
</office:document-meta>
</file>