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ah_test_phone"/> &gt;&lt;head&gt;&lt;meta http-equiv="Content-Type" content="text; charset=utf-8"&gt;&lt;/head&gt;&lt;body&gt;&lt;H3&gt;Test Phone&lt;/H3&gt;&lt;P&gt;Test something phone related.&lt;br/&gt;&lt;br/&gt;&lt;br/&gt;&lt;br/&gt;A failed test will result in the specified result variable being cleared.&lt;br/&gt;&lt;br/&gt;All tests require the phone number of the contact as Data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ah_test_phone</dc:title>
  </office:meta>
</office:document-meta>
</file>