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ether_usb"/> &gt;&lt;head&gt;&lt;meta http-equiv="Content-Type" content="text; charset=utf-8"&gt;&lt;/head&gt;&lt;body&gt;&lt;H3&gt;USB Tether&lt;/H3&gt;&lt;P&gt;Turn on sharing of the device'ss Internet connection via USB cable.&lt;br/&gt;&lt;br/&gt;On some devices, you may need to enable the USB tether once in Android settings before Tasker will be able to do i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ther_usb</dc:title>
  </office:meta>
</office:document-meta>
</file>