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toggle_app_dock"/> &gt;&lt;head&gt;&lt;meta http-equiv="Content-Type" content="text; charset=utf-8"&gt;&lt;/head&gt;&lt;body&gt;&lt;H3&gt;Toggle Split Screen&lt;/H3&gt;&lt;P&gt;Toggle whether the current app is in split screen mode or not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toggle_app_dock</dc:title>
  </office:meta>
</office:document-meta>
</file>