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torch"/> &gt;&lt;head&gt;&lt;meta http-equiv="Content-Type" content="text; charset=utf-8"&gt;&lt;/head&gt;&lt;body&gt;&lt;H3&gt;Torch&lt;/H3&gt;&lt;P&gt;Hold the camera flashlight on.&lt;br/&gt;&lt;br/&gt;May not work on all devices.&lt;br/&gt;&lt;br/&gt;If it gets stuck on, just turn the device off.&lt;br/&gt;&lt;br/&gt;See Also: 3rd Party / TeslaL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orch</dc:title>
  </office:meta>
</office:document-meta>
</file>