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turn_off_display"/> &gt;&lt;head&gt;&lt;meta http-equiv="Content-Type" content="text; charset=utf-8"&gt;
&lt;style type="text/css"&gt;
	.input{

	}
	.input .title{
		font-size: 110%;
		font-weight: bold;
		margin-top: 24px;
	}
	.input .text{

	}
&lt;/style&gt;
&lt;/head&gt;&lt;body&gt;&lt;H3&gt;Turn Off&lt;/H3&gt;
	&lt;P&gt;If the display is on, it will be turned off.&lt;/P&gt;
	&lt;P&gt;On some devices it takes about 3 seconds for it to really turn off, on others it might take around 10 seconds. Either way, a fully black screen will be shown while the screen doesn't really turn off.&lt;/P&gt;
	&lt;DIV class="inputs"&gt;
		&lt;div class="input"&gt;
			&lt;div class="title"&gt;Dim&lt;/div&gt;
			&lt;div class="text"&gt;Set the brightness to 0 prior to showing the black screen. Useful for non OLED displays.&lt;/div&gt;
		&lt;/DIV&gt;
		&lt;div class="input"&gt;
			&lt;div class="title"&gt;Lock&lt;/div&gt;
			&lt;div class="text"&gt;If set, will use the Accessibility Service to lock the screen, but you'll still be able to unlock it with Smart Unlock or by using your fingerprint, unlike with the &lt;b&gt;System Lock&lt;/b&gt; action where you'll have to unlock your screen with a password.&lt;/div&gt;
			&lt;div class="text"&gt;If Tasker has the &lt;a href="ah_secure_setting_grant"&gt;Write Secure Settings&lt;/a&gt; permissions, you don't need to turn your accessibility service for this to work.&lt;/div&gt;			
		&lt;/DIV&gt;
	&lt;/DIV&gt;
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turn_off_display</dc:title>
  </office:meta>
</office:document-meta>
</file>