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vibrate_pattern"/> &gt;&lt;head&gt;&lt;meta http-equiv="Content-Type" content="text; charset=utf-8"&gt;&lt;/head&gt;&lt;body&gt;&lt;H3&gt;Vibrate Pattern&lt;/H3&gt;&lt;P&gt;Activate the device's vibrator in a pattern.&lt;br/&gt;&lt;br/&gt;Enter a comma-separated list of numbers. The 1st one is how long to be silent for, the 2nd one is how long to vibrate for and then alternating.&lt;br/&gt;&lt;br/&gt;Times are in milliseconds i.e. to vibrate for one second enter 1000, to vibrate for half a second enter 500.&lt;br/&gt;&lt;br/&gt;0 values are disallowed, excepting for the first valu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vibrate_pattern</dc:title>
  </office:meta>
</office:document-meta>
</file>