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voice_command"/> &gt;&lt;head&gt;&lt;meta http-equiv="Content-Type" content="text; charset=utf-8"&gt;&lt;/head&gt;&lt;body&gt;&lt;H3&gt;Voice Command&lt;/H3&gt;&lt;P&gt;Run the system-default application for processing voice commands.&lt;br/&gt;&lt;br/&gt;Note: unlike the Get Voice action, the calling task will not wait for the voice command to be processed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voice_command</dc:title>
  </office:meta>
</office:document-meta>
</file>