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wait"/> &gt;&lt;head&gt;&lt;meta http-equiv="Content-Type" content="text; charset=utf-8"&gt;&lt;/head&gt;&lt;body&gt;&lt;H3&gt;Wait&lt;/H3&gt;&lt;P&gt;Stop executing the current Task for the specified amount of time.&lt;br/&gt;&lt;br/&gt;If another task becomes queued during the wait, the wait could end up being much longer than expected, depending on the other task's priority and action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wait</dc:title>
  </office:meta>
</office:document-meta>
</file>