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wifi_status"/> &gt;&lt;head&gt;&lt;meta http-equiv="Content-Type" content="text; charset=utf-8"&gt;&lt;/head&gt;&lt;body&gt;&lt;H3&gt;WiFi&lt;/H3&gt;&lt;P&gt;Whether the WiFi radio is enabled or disabled.&lt;br/&gt;&lt;br/&gt;This action is ignored when Airplane Mode is on prior to Android 2.0. It also has no effect when a Wifi Tether (Hotspot) is enabled.&lt;br/&gt;&lt;br/&gt;Note: it's not usually advisable to use the Toggle setting when also using a Wifi Near state with Enable Wifi checked, since the action will then have different effects dependent on whether wifi has already been auto-enabled for a wifi scan or not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wifi_status</dc:title>
  </office:meta>
</office:document-meta>
</file>