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app_changed"/> &gt;
&lt;head&gt;&lt;meta http-equiv="Content-Type" content="text; charset=utf-8"&gt;
&lt;style type="text/css"&gt;
	.input{

	}
	.input .title{
		font-size: 110%;
		font-weight: bold;
		margin-top: 24px;
	}
	.input .text{
		margin: 4px;
	}
	pre{
		white-space: pre-line;
	}
&lt;/style&gt;
&lt;/head&gt;
&lt;body&gt;
	&lt;H3&gt;App Changed&lt;/H3&gt;
	&lt;P&gt;Will trigger whenever an app is opened (brought to the foreground).&lt;/P&gt;
	&lt;P&gt;If you need extra info on the app that was opened, use the &lt;b&gt;App Info&lt;/b&gt; action in the entry task of the profile with the &lt;b&gt;Package&lt;/b&gt; field set to &lt;b&gt;%app_package&lt;/b&gt;.&lt;/P&gt;
	&lt;DIV class="inputs"&gt;
		&lt;div class="input"&gt;
			&lt;div class="title"&gt;Package&lt;/div&gt;
			&lt;div class="text"&gt;Optionally make this trigger only on selected apps.&lt;/div&gt;
			&lt;div class="text"&gt;If not set will trigger on all app changes.&lt;/div&gt;
		&lt;/div&gt;
	&lt;/DIV&gt;
&lt;/body&gt;
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app_changed</dc:title>
  </office:meta>
</office:document-meta>
</file>