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button_view_clicked"/> &gt;&lt;head&gt;&lt;meta http-equiv="Content-Type" content="text; charset=utf-8"&gt;&lt;/head&gt;&lt;body&gt;&lt;H3&gt;Button Widget Clicked&lt;/H3&gt;&lt;P&gt;A Button (Normal, Checkbox, Toggle etc) has been clicked.&lt;br/&gt;&lt;br/&gt;If Label is specified, the button must have a label which matches it. Note that e.g. Image buttons don't have labels.&lt;br/&gt;&lt;br/&gt;Click Length: long clicks will only be registered if the application containing the button allows long clicks of it.&lt;br/&gt;&lt;br/&gt;New Button State is only applicable for Toggle and Checkbox button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button_view_clicked</dc:title>
  </office:meta>
</office:document-meta>
</file>