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camera_button"/> &gt;&lt;head&gt;&lt;meta http-equiv="Content-Type" content="text; charset=utf-8"&gt;&lt;/head&gt;&lt;body&gt;&lt;H3&gt;Button: Camera&lt;/H3&gt;&lt;P&gt;The camera hardware button has been pressed and held.&lt;br/&gt;&lt;br/&gt;Often, if you respond to this event, you will want to set the Priority high and also set the Abort flag so that the camera application is not launch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camera_button</dc:title>
  </office:meta>
</office:document-meta>
</file>