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new_notification"/> &gt;&lt;head&gt;&lt;meta http-equiv="Content-Type" content="text; charset=utf-8"&gt;&lt;/head&gt;&lt;body&gt;&lt;H3&gt;Notification&lt;/H3&gt;&lt;P&gt;A notification has been sent to the status bar.&lt;br/&gt;&lt;br/&gt;If an Owner Application is specified, the notification must have been sent by the corresponding package.&lt;br/&gt;&lt;br/&gt;If the notification is a duplicate of one already in the status bar, it will still trigger the event (unless New Only is checked, on Android 6+)&lt;br/&gt;&lt;br/&gt;Other Text (Android 6+) is a collection of any other texts found in the notification.&lt;br/&gt;&lt;br/&gt;This event is not triggered by Tasker-generated notification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new_notification</dc:title>
  </office:meta>
</office:document-meta>
</file>