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eh_new_window"/> &gt;&lt;head&gt;&lt;meta http-equiv="Content-Type" content="text; charset=utf-8"&gt;&lt;/head&gt;&lt;body&gt;&lt;H3&gt;New Window&lt;/H3&gt;&lt;P&gt;A new window has appeared e.g. activity, popup.&lt;br/&gt;&lt;br/&gt;If Label is specified the label of the new window must match it.&lt;br/&gt;&lt;br/&gt;For some windows, the label might be that of the first item in the window e.g. a menu entry or even a button.&lt;br/&gt;&lt;br/&gt;To show all window titles, leave all parameters empty and in the resulting task add a Flash action of %WIN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eh_new_window</dc:title>
  </office:meta>
</office:document-meta>
</file>