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received_sms"/> &gt;&lt;head&gt;&lt;meta http-equiv="Content-Type" content="text; charset=utf-8"&gt;&lt;/head&gt;&lt;body&gt;&lt;H3&gt;Received Text&lt;/H3&gt;&lt;P&gt;A text message has been received.&lt;br/&gt;&lt;br/&gt;If the Sender parameter is filled in, only texts from senders that match the Sender parameter will match.&lt;br/&gt;&lt;br/&gt;You can long-click multiple times to match multiple senders.&lt;br/&gt;&lt;br/&gt;Content is the Body of an SMS, or the Subject or an MM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received_sms</dc:title>
  </office:meta>
</office:document-meta>
</file>