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secondary_app_opened"/> &gt;
&lt;head&gt;&lt;meta http-equiv="Content-Type" content="text; charset=utf-8"&gt;
&lt;style type="text/css"&gt;
	.input{

	}
	.input .title{
		font-size: 110%;
		font-weight: bold;
		margin-top: 24px;
	}
	.input .text{

	}
&lt;/style&gt;
&lt;/head&gt;
&lt;body&gt;
	&lt;H4&gt;Secondary App Opened&lt;/H4&gt;
	&lt;P&gt;Allows you to react to the opening of the &lt;b&gt;Tasker Secondary&lt;/b&gt; app.&lt;/P&gt;
	&lt;P&gt;This can be used, for example, to launch a task with the double-tap of the power button, instead of opening the camera, or to map the Bixby button to a task on a Samsung device.&lt;/P&gt;
	&lt;P&gt;To check out an example of how this can be used check out &lt;a href="https://www.youtube.com/watch?v=WLsw2D2NJVU"&gt;this video&lt;/a&gt;.&lt;/P&gt;	
&lt;/body&gt;
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secondary_app_opened</dc:title>
  </office:meta>
</office:document-meta>
</file>