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shake"/> &gt;&lt;head&gt;&lt;meta http-equiv="Content-Type" content="text; charset=utf-8"&gt;&lt;/head&gt;&lt;body&gt;&lt;H3&gt;Shake&lt;/H3&gt;&lt;P&gt;The device is being physically shaken.&lt;br/&gt;&lt;br/&gt;Note: on some devices the Axis may be incorrect e.g. Left-Right may be triggered by Up-Down shaking.&lt;br/&gt;&lt;br/&gt;See Also: Menu / Prefs / Monitor / Display Off Monitoring / Accelerometer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shake</dc:title>
  </office:meta>
</office:document-meta>
</file>