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sms_success"/> &gt;&lt;head&gt;&lt;meta http-equiv="Content-Type" content="text; charset=utf-8"&gt;&lt;/head&gt;&lt;body&gt;&lt;H3&gt;SMS Success&lt;/H3&gt;&lt;P&gt;The SMS sent to the (optional) specified phone number succeeded.&lt;br/&gt;&lt;br/&gt;Only works for an SMS sent by Tasker's Send SMS ac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sms_success</dc:title>
  </office:meta>
</office:document-meta>
</file>