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variable_set"/> &gt;&lt;head&gt;&lt;meta http-equiv="Content-Type" content="text; charset=utf-8"&gt;&lt;/head&gt;&lt;body&gt;&lt;H3&gt;Variable Set&lt;/H3&gt;&lt;P&gt;The user variable with the specified name (or any name if blank) has just had its value set (via one of Variable Set/Inc/Dec/Randomize).&lt;br/&gt;&lt;br/&gt;This event can also trigger on some 'dynamic' built-in variables: see the &lt;i&gt;Variables&lt;/i&gt; section of the Userguide for detail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variable_set</dc:title>
  </office:meta>
</office:document-meta>
</file>