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sh_calendar_entry"/> &gt;&lt;head&gt;&lt;meta http-equiv="Content-Type" content="text; charset=utf-8"&gt;&lt;/head&gt;&lt;body&gt;&lt;H3&gt;Calendar Entry&lt;/H3&gt;&lt;P&gt;An Android Calendar entry with the specified parameters is currently active.&lt;br/&gt;&lt;br/&gt;Any unspecified parameters are ignored i.e. any calendar entry will be matched.&lt;br/&gt;&lt;br/&gt;The &lt;i&gt;Calendar&lt;/i&gt; field is a pattern match, but the name of the calendar provider befoe the : (probably Google) is &lt;b&gt;not&lt;/b&gt; e.g. Google:*@test.com is valid, G*gle:one@test.com is not.&lt;br/&gt;&lt;br/&gt;See Also: action Misc / Test, variables %CALTITLE, %CALDESCR, %CALLOC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calendar_entry</dc:title>
  </office:meta>
</office:document-meta>
</file>