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tasker:docs:en:help:sh_docked"/> &gt;&lt;head&gt;&lt;meta http-equiv="Content-Type" content="text; charset=utf-8"&gt;&lt;/head&gt;&lt;body&gt;&lt;H3&gt;Docked&lt;/H3&gt;&lt;P&gt;A car or desk docking station is connected.&lt;br/&gt;&lt;br/&gt;If you wish to launch an alternative docking application, clear your default app for docking and select Tasker when you are presented with the choice which app to launch next time you dock.&lt;br/&gt;&lt;br/&gt;You can then launch an app via a Load App action in Tasker (or not, if no docking app is desired).&lt;/P&gt;&lt;/body&gt;&l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help:sh_docked</dc:title>
  </office:meta>
</office:document-meta>
</file>